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fae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3fae2" style:font-name-complex="Arial"/>
    </style:style>
    <style:style style:name="T8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30</text:span><text:span text:style-name="T5"> de </text:span><text:span text:style-name="T7">juni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831 CD</text:span><text:span text:style-name="T1">)</text:span>, cuyo texto a continuación se transcribe:</text:p>
      <text:p text:style-name="P2"/>
      <text:p text:style-name="P2"/>
      <text:p text:style-name="P10"><text:span text:style-name="T4">“La Cámara de Diputados de la Provincia de Santa Fe vería con agrado que el Poder Ejecutivo Provincial solicite al Jefe de Gabinete de Ministros de la Nación convoque a reunión del CONSEJO FEDERAL para la Lucha contra la Trata y Explotación de Personas y para la Protección y Asistencia a las Víctimas, a fin de proceder a designar el representante por la Provincia de Santa Fe, conforme lo establece la Ley Nº 26364 (T.O. Ley 26842) y Decreto Reglamentario N° 111/2015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09:33:43.847495684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9" meta:character-count="892" meta:non-whitespace-character-count="744"/>
    <meta:user-defined meta:name="Información 1"/>
    <meta:user-defined meta:name="Información 2"/>
    <meta:user-defined meta:name="Información 3"/>
    <meta:user-defined meta:name="Información 4"/>
  </office:meta>
</office:document-meta>
</file>